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nformacja dotycząca realizacji planu działania priorytetowego dla rejonu numer 2</text:p>
      <text:p text:style-name="Normalny">na okres od 01.01.2025 roku<text:s/>do 30.06.2025 roku.</text:p>
      <text:p text:style-name="Normalny">Charakterystyka<text:s/>zdiagnozowanego<text:s/>zagrożenia<text:s/>w<text:s/>rejonie<text:s/>służbowym.</text:p>
      <text:p text:style-name="Normalny">Z informacji pochodzących od<text:s/>mieszkańców miejscowości Pólko oraz własnych obserwacji, zdiagnozowano zagrożenie związane z niezachowaniem zwykłych i nakazanych środków ostrożności przy trzymaniu zwierząt przez ich właścicieli. Psy biegające po terenach ogólnie dostępnych, bez nadzoru właścicieli stanowią realne zagrożenia dla mieszkańców. Problem ten występuje w ciągu całego tygodnia w godzinach od 06:00 do 22:00.</text:p>
      <text:p text:style-name="Normalny">Zakładany<text:s/>cel<text:s/>do<text:s/>osiągnięcia.</text:p>
      <text:p text:style-name="Normalny">Wyeliminowanie<text:s/>występowania<text:s/>zagrożenia<text:s/>w<text:s/>postaci<text:s/>niezachowania<text:s/>zwykłych<text:s/>i<text:s/>nakazanych<text:s/>środków<text:s/>ostrożności<text:s/>przy<text:s/>trzymaniu<text:s/>psów<text:s/>przez<text:s/>ich<text:s/>właścicieli<text:s/>na<text:s/>terenie<text:s/>miejscowości<text:s/>Pólko.<text:s/>Ocena<text:s/>realizacji<text:s/>zakładanego<text:s/>celu<text:s/>polegać<text:s/>będzie<text:s/>na<text:s/>analizie<text:s/>liczby<text:s/>zaistniałych<text:s/>wykroczeń<text:s/>z<text:s/>artykułu<text:s/>77<text:s/>kw.</text:p>
      <text:p text:style-name="Normalny">Proponowane<text:s/>działania<text:s/>wraz<text:s/>z<text:s/>terminami<text:s/>realizacji<text:s/>poszczególnych<text:s/>etapów/zadań.</text:p>
      <text:p text:style-name="Normalny">W<text:s/>styczniu 2025 roku, umieszczenie informacji o planie priorytetowym na tablicach ogłoszeniowych w miejscowości Pólko.</text:p>
      <text:p text:style-name="Normalny">W lutym 2025 roku, umieszczenie informacji o planie priorytetowym na tablicy ogłoszeń<text:s/>w<text:s/>Urzędzie Gminy w Niemcach.</text:p>
      <text:p text:style-name="Normalny">W marcu 2025 roku, nawiązanie kontaktu z działającymi na terenie miejscowości Pólko gabinetami weterynaryjnymi, w celu podjęcia współpracy polegającej na informowaniu przez lekarzy weterynarii właścicieli psów o ciążących na ich obowiązkach.</text:p>
      <text:p text:style-name="Normalny">W<text:s/>drugim kwartale 2025 roku, zorganizowanie spotkania z mieszkańcami i sołtysem miejscowości Pólko, podczas którego poruszony zostanie problem niewłaściwego sprawowania opieki przez właściciela nad ich zwierzętami i związanymi z tym konsekwencjami.</text:p>
      <text:p text:style-name="Normalny">Przez<text:s/>okres obowiązywania planu działania priorytetowego, w trakcie pełnionego obchodu rejonu służbowego dokonywanie kontroli wskazanych miejsc, krótkotrwała obserwacja oraz represjonowanie sprawców wykroczeń.</text:p>
      <text:p text:style-name="Normalny">Podmioty<text:s/>współpracujące<text:s/>w<text:s/>realizacji<text:s/>działania<text:s/>priorytetowego,<text:s/>wraz<text:s/>ze<text:s/>wskazaniem<text:s/>planowanych<text:s/>przez<text:s/>nie<text:s/>do<text:s/>realizacji<text:s/>zadań.</text:p>
      <text:p text:style-name="Normalny">Urząd<text:s/>Gminy<text:s/>w Niemcach - umieszczenie informacji o planie priorytetowym.</text:p>
      <text:p text:style-name="Normalny">Gabinety<text:s/>weterynaryjne<text:s/>działające<text:s/>na<text:s/>terenie<text:s/>miejscowości Pólko - nawiązanie współpracy celem przekazania informacji.</text:p>
      <text:p text:style-name="Normalny">Sołtys<text:s/>miejscowości<text:s/>Pólko –<text:s/>organizowanie<text:s/>spotkań<text:s/>z<text:s/>mieszkańcami.</text:p>
      <text:p text:style-name="Normalny">Proponowany<text:s/>sposób<text:s/>przekazania<text:s/>społeczności<text:s/>rejonu<text:s/>informacji<text:s/>o<text:s/>działaniu<text:s/>priorytetowym.</text:p>
      <text:p text:style-name="Normalny">Informowanie mieszkańców podczas służby obchodowej, spotkań ze<text:s/>społeczeństwem, przyjęć interesantów w Komisariacie Policji w Niemcach.</text:p>
      <text:p text:style-name="Normalny">Zamieszczenie informacji na stronie internetowej Komendy Miejskiej Policji w Lublinie.</text:p>
      <text:p text:style-name="Normalny">aspirant<text:s/>Marek Bokł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language-asian="ar" style:country-asian="SA" fo:hyphenate="false"/>
    </style:style>
    <style:style style:name="WW-Domyślnie" style:display-name="WW-Domyślnie" style:family="paragraph">
      <style:paragraph-properties fo:widows="2" fo:orphans="2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weight="bold" style:font-weight-asian="bold"/>
    </style:style>
    <style:style style:name="WW_CharLFO4LVL2" style:family="text">
      <style:text-properties style:font-name="Times New Roman" fo:font-weight="bold" style:font-weight-asian="bold"/>
    </style:style>
    <style:style style:name="WW_CharLFO4LVL3" style:family="text">
      <style:text-properties style:font-name="Times New Roman" fo:font-weight="bold" style:font-weight-asian="bold"/>
    </style:style>
    <style:style style:name="WW_CharLFO4LVL4" style:family="text">
      <style:text-properties style:font-name="Times New Roman" fo:font-weight="bold" style:font-weight-asian="bold"/>
    </style:style>
    <style:style style:name="WW_CharLFO4LVL5" style:family="text">
      <style:text-properties style:font-name="Times New Roman" fo:font-weight="bold" style:font-weight-asian="bold"/>
    </style:style>
    <style:style style:name="WW_CharLFO4LVL6" style:family="text">
      <style:text-properties style:font-name="Times New Roman" fo:font-weight="bold" style:font-weight-asian="bold"/>
    </style:style>
    <style:style style:name="WW_CharLFO4LVL7" style:family="text">
      <style:text-properties style:font-name="Times New Roman" fo:font-weight="bold" style:font-weight-asian="bold"/>
    </style:style>
    <style:style style:name="WW_CharLFO4LVL8" style:family="text">
      <style:text-properties style:font-name="Times New Roman" fo:font-weight="bold" style:font-weight-asian="bold"/>
    </style:style>
    <style:style style:name="WW_CharLFO4LVL9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PolicjaSODE01</meta:initial-creator>
    <dc:creator>LUPolicjaSODE01</dc:creator>
    <meta:creation-date>2024-12-02T06:22:00Z</meta:creation-date>
    <dc:date>2025-01-09T10:25:00Z</dc:date>
    <meta:print-date>2022-12-30T07:14:00Z</meta:print-date>
    <meta:template xlink:href="Normal" xlink:type="simple"/>
    <meta:editing-cycles>6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9" meta:character-count="2652" meta:row-count="18" meta:non-whitespace-character-count="2278"/>
  </office:meta>
</office:document-meta>
</file>