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nformacja dotycząca realizacji planu działania priorytetowego dla rejonu numer 3</text:p>
      <text:p text:style-name="Normalny">na okres od 01.01.2025 roku do 30.06.2025 roku</text:p>
      <text:p text:style-name="Normalny"/>
      <text:p text:style-name="Normalny">Charakterystyka zdiagnozowanego zagrożenia w rejonie służbowym.</text:p>
      <text:p text:style-name="Normalny"/>
      <text:p text:style-name="Normalny">Z informacji uzyskanych od<text:s/>mieszkańców jak i spostrzeżeń własnych w<text:s/>rejonie służbowym numer 3 istotnym problemem wymagającym podjęcia długoterminowych działań, wykraczających poza zakres rutynowych działań jest poruszanie się<text:s/>pojazdów typu quad, cross, oraz samochodów terenowych<text:s/>po terenach leśnych należących do miejscowości Świdnik Duży Drugi.<text:s/>Pogłębienie rozpoznania terenowo- osobowego mającego na celu typowanie potencjalnych miejsc przejazdów na terenach leśnych osób korzystających z pojazdów typu quad, cross, oraz samochodów terenowych.</text:p>
      <text:p text:style-name="Normalny"/>
      <text:p text:style-name="Normalny">Zakładany cel do osiągnięcia.</text:p>
      <text:p text:style-name="Normalny"/>
      <text:p text:style-name="Normalny">Zakładanym celem do osiągnięcia jest wyeliminowanie zagrożenia dotyczącego poruszania się na terenach leśnych<text:s/>pojazdów typu quad, cross, oraz samochodów terenowych.<text:s/></text:p>
      <text:p text:style-name="Normalny"/>
      <text:p text:style-name="Normalny">Proponowane działania wraz z terminami realizacji poszczególnych etapów/zadań.</text:p>
      <text:p text:style-name="Normalny">W miesiącu styczeń 2025 roku, umieszczenie informacji o planie priorytetowym na tablicach ogłoszeniowych w miejscowości Świdnik Duży Drugi.</text:p>
      <text:p text:style-name="Normalny">W miesiącu luty 2025 roku, umieszczenie informacji o planie priorytetowym na tablicy ogłoszeń w Urzędzie Gminy Wólka.</text:p>
      <text:p text:style-name="Normalny">W miesiącu marcu 2025 roku przekazanie informacji o planie priorytetowym sołtysowi miejscowości Świdnik Duży Drugi z prośbą o przekazanie informacji mieszkańcom.</text:p>
      <text:p text:style-name="Normalny"><text:s/>Reagowanie przez funkcjonariuszy Policji, podczas pełnionej służby patrolowej, oraz obchodowej, na ujawnione wykroczenia i stosowanie przewidzianych prawem środków karnych.</text:p>
      <text:p text:style-name="Normalny"><text:s/>W drugim kwartale 2025 roku, zorganizowanie spotkania z udziałem mieszkańców i sołtysa miejscowości Świdnik Duży Drugi, celem aktywizowania społeczeństwa do zgłaszania naruszeń porządku prawnego lokalnej Policji.</text:p>
      <text:p text:style-name="Normalny"/>
      <text:p text:style-name="Normalny">Podmioty współpracujące w realizacji działania priorytetowego, wraz ze wskazaniem planowanych przez nie do realizacji zadań.</text:p>
      <text:p text:style-name="Normalny">Urząd Gminy w Wólce.</text:p>
      <text:p text:style-name="Normalny"><text:s/>Sołtys miejscowości Świdnik Duży<text:s/>Drugi.</text:p>
      <text:p text:style-name="Normalny"/>
      <text:p text:style-name="Normalny">Proponowany sposób przekazania społeczności rejonu informacji o działaniu priorytetowym.</text:p>
      <text:p text:style-name="Normalny">Informowanie mieszkańców podczas służby obchodowej, spotkań ze społeczeństwem, przyjęć interesantów w Komisariacie Policji w Niemcach.</text:p>
      <text:p text:style-name="Normalny">Zamieszczenie informacji o działaniu planu priorytetowym na stronie internetowej Komendy Miejskiej Policji w Lublinie.</text:p>
      <text:p text:style-name="Normalny"/>
      <text:p text:style-name="Normalny">sierżant sztabowy Karol Siwe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WW-Domyślnie" style:display-name="WW-Domyślnie" style:family="paragraph">
      <style:paragraph-properties fo:widows="2" fo:orphans="2" style:punctuation-wrap="simple" style:line-height-at-least="0.0694in">
        <style:tab-stops>
          <style:tab-stop style:type="left" style:position="0.4916in"/>
        </style:tab-stops>
      </style:paragraph-properties>
      <style:text-properties style:font-name-asian="SimSun, 宋体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ie" style:display-name="Domyślnie" style:family="paragraph">
      <style:paragraph-properties fo:widows="2" fo:orphans="2" style:vertical-align="auto" style:line-height-at-least="0.0694in">
        <style:tab-stops>
          <style:tab-stop style:type="left" style:position="0.4916in"/>
        </style:tab-stops>
      </style:paragraph-properties>
      <style:text-properties style:font-name-complex="Times New Roman" fo:color="#000000" style:letter-kerning="false" style:language-complex="ar" style:country-complex="SA"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size-complex="12pt"/>
    </style:style>
    <text:list-style style:name="WW8Num1" style:display-name="WW8Num1">
      <text:list-level-style-number text:level="1" text:style-name="WW_CharLFO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LUPolicjaSODE01</dc:creator>
    <meta:creation-date>2025-01-10T12:07:00Z</meta:creation-date>
    <dc:date>2025-01-10T11:00:00Z</dc:date>
    <meta:print-date>2025-01-10T07:47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1" meta:character-count="2388" meta:row-count="17" meta:non-whitespace-character-count="2051"/>
  </office:meta>
</office:document-meta>
</file>