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Przebieg wypadku</text:h>
      <text:p text:style-name="Normalny"/>
      <text:p text:style-name="P2">Na nagraniu widać jak kierujący samochodem marki Peugeot<text:s/>35-latek<text:s/>wjeżdża na skrzyżowanie od strony Alei Solidarności i nie ustępuje pierwszeństwa poruszającemu się po rondzie busowi marki Mercedes. W wyniku tego doszło do<text:s/>zderzenia<text:s/>obu samochodów.<text:s/>Mercedes dachował.<text:s/></text:p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PolicjaSODE01</meta:initial-creator>
    <dc:creator>Kamil Gołębiowski</dc:creator>
    <meta:creation-date>2025-01-23T07:52:00Z</meta:creation-date>
    <dc:date>2025-01-23T07:52:00Z</dc:date>
    <meta:template xlink:href="Normal" xlink:type="simple"/>
    <meta:editing-cycles>2</meta:editing-cycles>
    <meta:editing-duration>PT600S</meta:editing-duration>
    <meta:document-statistic meta:page-count="1" meta:paragraph-count="1" meta:word-count="41" meta:character-count="288" meta:row-count="2" meta:non-whitespace-character-count="248"/>
  </office:meta>
</office:document-meta>
</file>